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text-align="justify" fo:margin-right="0.2819in"/>
    </style:style>
    <style:style style:name="T3" style:parent-style-name="Policepardéfaut" style:family="text">
      <style:text-properties fo:font-size="12pt" style:font-size-asian="12pt"/>
    </style:style>
    <style:style style:name="T4" style:parent-style-name="Policepardéfaut" style:family="text">
      <style:text-properties fo:font-style="italic" style:font-style-asian="italic" fo:color="#0000FF"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tyle="italic" style:font-style-asian="italic" fo:color="#0000FF" fo:font-size="12pt" style:font-size-asian="12pt"/>
    </style:style>
    <style:style style:name="T7" style:parent-style-name="Policepardéfaut" style:family="text">
      <style:text-properties fo:font-size="12pt" style:font-size-asian="12pt"/>
    </style:style>
    <style:style style:name="T8" style:parent-style-name="Policepardéfaut" style:family="text">
      <style:text-properties fo:font-style="italic" style:font-style-asian="italic" fo:color="#0000FF" fo:font-size="12pt" style:font-size-asian="12pt"/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style="italic" style:font-style-asian="italic" fo:color="#0000FF" fo:font-size="12pt" style:font-size-asian="12pt"/>
    </style:style>
    <style:style style:name="P11" style:parent-style-name="Normal" style:family="paragraph">
      <style:paragraph-properties fo:text-align="justify" fo:margin-right="0.2819in"/>
      <style:text-properties fo:font-size="12pt" style:font-size-asian="12pt"/>
    </style:style>
    <style:style style:name="P12" style:parent-style-name="Normal" style:family="paragraph">
      <style:paragraph-properties fo:text-align="justify" fo:margin-right="0.2819in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 fo:margin-right="0.2819in"/>
      <style:text-properties fo:font-size="12pt" style:font-size-asian="12pt"/>
    </style:style>
    <style:style style:name="P16" style:parent-style-name="Normal" style:family="paragraph">
      <style:paragraph-properties fo:text-align="justify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fo:font-style="italic" style:font-style-asian="italic" fo:color="#0000FF"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</office:automatic-styles>
  <office:body>
    <office:text text:use-soft-page-breaks="true">
      <text:p text:style-name="P1">Pouvoir de représentation à une assemblée générale<text:s/></text:p>
      <text:p text:style-name="Normal"/>
      <text:p text:style-name="Normal"/>
      <text:p text:style-name="Normal"/>
      <text:p text:style-name="P2"><text:span text:style-name="T3">Je soussigné ………………….<text:s/></text:span><text:span text:style-name="T4">[nom, prénoms, profession, domicile]</text:span><text:span text:style-name="T5"><text:s/>donne par la présente pouvoir à M ………………….<text:s/></text:span><text:span text:style-name="T6">[nom, prénoms, domicile]</text:span><text:span text:style-name="T7"><text:s/>à l’effet de me représenter à l’assemblée générale<text:s/></text:span><text:span text:style-name="T8">[ordinaire, extraordinaire]</text:span><text:span text:style-name="T9"><text:s/>de l’association ………………………… , qui se tiendra le ………….…….. .à ………… heures <text:s/>à ………………………………<text:s/></text:span><text:span text:style-name="T10">[lieu].</text:span></text:p>
      <text:p text:style-name="P11"/>
      <text:p text:style-name="P12">M ………….. pourra en conséquence signer la feuille de présence, prendre part à toutes discussions et délibérations, émettre tout avis et tous votes ou s’abstenir sur les questions à l’ordre du jour, signer tous procès verbaux et autres pièces et, généralement, faire le nécessaire.</text:p>
      <text:p text:style-name="P13"/>
      <text:p text:style-name="P14">Le présent pouvoir conservera ses effets pour toute autre assemblée appelée à délibérer sur le même ordre du jour, à défaut du quorum de la première assemblée.</text:p>
      <text:p text:style-name="P15"/>
      <text:p text:style-name="P16">Fait à ……………………………………………….</text:p>
      <text:p text:style-name="P17"/>
      <text:p text:style-name="P18">Le ………………………………………………….</text:p>
      <text:p text:style-name="P19"/>
      <text:p text:style-name="P20"><text:span text:style-name="T21">Bon pour pouvoir<text:s/></text:span><text:span text:style-name="T22">[mention manuscrite]</text:span></text:p>
      <text:p text:style-name="P23"/>
      <text:p text:style-name="P24"/>
      <text:p text:style-name="Normal"><text:span text:style-name="T2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uvoir de représentation à une assemblée générale extraordinaire</dc:title>
    <dc:subject/>
    <meta:initial-creator>ZA</meta:initial-creator>
    <dc:creator>J-Luc GADIOUX - Ligue 24</dc:creator>
    <meta:creation-date>2012-05-15T09:18:00Z</meta:creation-date>
    <dc:date>2012-05-15T09:18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03" meta:row-count="6" meta:non-whitespace-character-count="765"/>
  </office:meta>
</office:document-meta>
</file>