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font-size="14pt" style:font-size-asian="14pt"/>
    </style:style>
    <style:style style:name="P2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6.668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6.668cm" fo:margin-right="0cm" fo:text-indent="0cm" style:auto-text-indent="false">
        <style:tab-stops/>
      </style:paragraph-properties>
      <style:text-properties fo:color="#0000ff" fo:font-style="italic" style:font-style-asian="italic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color="#0000ff" fo:font-style="italic" style:font-style-asian="italic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ft10"/>Convocation à la réunion du Conseil d'Administration</text:p>
      <text:p text:style-name="P1"><text:bookmark-end text:name="ft10"/></text:p>
      <text:p text:style-name="Normal"/>
      <text:p text:style-name="Normal">Association...………………………</text:p>
      <text:p text:style-name="Normal">Adresse.........………………………</text:p>
      <text:p text:style-name="Normal">…………………………………….</text:p>
      <text:p text:style-name="Normal">Tél. :..............………………</text:p>
      <text:p text:style-name="Normal"/>
      <text:p text:style-name="Normal"/>
      <text:p text:style-name="Normal"/>
      <text:p text:style-name="Normal">Madame, Monsieur, </text:p>
      <text:p text:style-name="Normal"/>
      <text:p text:style-name="Normal"/>
      <text:p text:style-name="Normal">Je vous prie de bien vouloir assister à la prochaine réunion du Conseil d'Administration de notre association qui se tiendra le ………., à……………………………………….</text:p>
      <text:p text:style-name="Normal"/>
      <text:p text:style-name="Normal">L'ordre du jour est fixé comme suit :</text:p>
      <text:p text:style-name="P2">- Point sur les activités au cours des derniers mois ;</text:p>
      <text:p text:style-name="P2">- Formation des bénévoles;<text:line-break/>- Festival interculturel;</text:p>
      <text:p text:style-name="P2">- <text:s/>……………………………………..</text:p>
      <text:p text:style-name="Normal"/>
      <text:p text:style-name="Normal">Conformément à l'article …. des statuts de notre association, et l'article <text:span text:style-name="Police_20_par_20_défaut"><text:span text:style-name="T1">[ou les articles]</text:span></text:span> ….. du règlement intérieur, seuls les administrateurs présents le jour de la réunion du Conseil d'Administration sont autorisés à émettre un vote. Toutefois, en cas d'impossibilité, je vous rappelle que le vote par procuration est possible conformément à l'article … de nos statuts. Vous trouverez ci-joint un formulaire de vote par procuration, qui vous permettra le cas échéant de vous faire représenter par un autre administrateur de votre choix.</text:p>
      <text:p text:style-name="Normal"/>
      <text:p text:style-name="Normal">Je vous prie d'agréer, Madame, Monsieur, <text:s/>l'expression de ma considération distinguée.</text:p>
      <text:p text:style-name="Normal"/>
      <text:p text:style-name="Normal"/>
      <text:p text:style-name="Normal"/>
      <text:p text:style-name="Normal"/>
      <text:p text:style-name="P3">A …………….., le…………..</text:p>
      <text:p text:style-name="Normal"/>
      <text:p text:style-name="Normal"/>
      <text:p text:style-name="Normal"/>
      <text:p text:style-name="P3">Le Président <text:line-break/><text:span text:style-name="Police_20_par_20_défaut"><text:span text:style-name="T1">[ou une personne habilitée à convoquer Conseil d'Administration]</text:span></text:span></text:p>
      <text:p text:style-name="P4"/>
      <text:p text:style-name="Normal"/>
      <text:p text:style-name="Normal"/>
      <text:p text:style-name="Normal">P.J. : [<text:span text:style-name="Police_20_par_20_défaut"><text:span text:style-name="T2">Tous documents utiles pour la réunion du Conseil d'Administration</text:span></text:span>]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nvocation bureau</dc:title>
    <dc:description/>
    <dc:subject/>
    <meta:initial-creator>za</meta:initial-creator>
    <dc:creator>Jean-Luc GADIOUX</dc:creator>
    <meta:creation-date>2012-05-15T09:44:00Z</meta:creation-date>
    <dc:date>2012-05-15T11:48:08.21</dc:date>
    <meta:editing-cycles>2</meta:editing-cycles>
    <meta:editing-duration>PT0S</meta:editing-duration>
    <meta:document-statistic meta:table-count="0" meta:image-count="0" meta:object-count="0" meta:page-count="1" meta:paragraph-count="16" meta:word-count="189" meta:character-count="1271"/>
    <meta:template xlink:type="simple" xlink:actuate="onRequest" xlink:title="" xlink:href="file:///Z:/ASSO-JLG/CRDVA%20EN%20LIGNE/RESSOURCES/VIE%20STATUTAIRE/convoc_bureau.odt/Normal"/>
  </office:meta>
</office:document-meta>
</file>