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text-properties fo:font-size="12pt" style:font-size-asian="12pt"/>
    </style:style>
    <style:style style:name="P18" style:parent-style-name="Normal" style:family="paragraph">
      <style:text-properties fo:font-size="12pt" style:font-size-asian="12pt"/>
    </style:style>
    <style:style style:name="T19" style:parent-style-name="Policepardéfaut" style:family="text">
      <style:text-properties fo:font-size="12pt" style:font-size-asian="12pt"/>
    </style:style>
    <style:style style:name="T20" style:parent-style-name="Policepardéfaut" style:family="text">
      <style:text-properties fo:font-style="italic" style:font-style-asian="italic" fo:color="#0000FF" fo:font-size="12pt" style:font-size-asian="12pt"/>
    </style:style>
    <style:style style:name="T21" style:parent-style-name="Policepardéfaut" style:family="text"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Convocation assemblée générale constitutive</text:p>
      <text:p text:style-name="Normal"/>
      <text:p text:style-name="P2">A ............… , le ........….</text:p>
      <text:p text:style-name="P3"/>
      <text:p text:style-name="P4">Madame, Monsieur, </text:p>
      <text:p text:style-name="P5"/>
      <text:p text:style-name="P6">Comme vous nous aviez fait part de votre grand intérêt pour notre projet d'association, <text:s/>nous vous convions à l'assemblée générale constitutive de notre future association.</text:p>
      <text:p text:style-name="P7">Celle-ci aura lieu le …….………….., à ….....……. </text:p>
      <text:p text:style-name="P8"/>
      <text:p text:style-name="P9">Il est prévu comme ordre du jour :</text:p>
      <text:p text:style-name="P10">- la présentation du projet de notre association ;</text:p>
      <text:p text:style-name="P11">- la lecture, présentation et adoption des statuts ;</text:p>
      <text:p text:style-name="P12">- la désignation des <text:s/>membres du conseil d'administration (et/ou du bureau) ;</text:p>
      <text:p text:style-name="P13">- la détermination du montant des cotisations ;</text:p>
      <text:p text:style-name="P14">- etc.......... </text:p>
      <text:p text:style-name="P15"/>
      <text:p text:style-name="P16">Afin de préparer cette assemblée, vous trouverez ci-joint :</text:p>
      <text:p text:style-name="P17">- le projet de statuts</text:p>
      <text:p text:style-name="P18">- une liste de candidats potentiels (conseil d'administration, bureau …)</text:p>
      <text:p text:style-name="Normal"><text:span text:style-name="T19">-<text:s/></text:span><text:span text:style-name="T20">(et tous les autres documents que vous jugerez pertinents</text:span><text:span text:style-name="T21">)</text:span></text:p>
      <text:p text:style-name="P22"/>
      <text:p text:style-name="P23"> Dans l'attente de vous rencontrer, nous vous prions d'agréer, Madame, Monsieur, l'expression de nos salutations respectueuses.<text:line-break/><text:line-break/>Nom Signature</text:p>
      <text:p text:style-name="P24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vocation assemblée générale constitutive</dc:title>
    <dc:subject/>
    <meta:initial-creator>Za</meta:initial-creator>
    <dc:creator>J-Luc GADIOUX - Ligue 24</dc:creator>
    <meta:creation-date>2012-05-15T09:15:00Z</meta:creation-date>
    <dc:date>2012-05-15T09:15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4" meta:row-count="6" meta:non-whitespace-character-count="817"/>
  </office:meta>
</office:document-meta>
</file>